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8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04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E_COLLABOR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0">
            <text:p>CONFERIMENTO INCARICHI DI COLLABORAZIONE E CONSULENZA EX ART. 15 D.LGS. 33/201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SOGGETTI PERCETTORI<text:s/></text:p>
          </table:table-cell>
          <table:table-cell office:value-type="string" table:style-name="ce3">
            <text:p>CV<text:s/></text:p>
          </table:table-cell>
          <table:table-cell office:value-type="string" table:style-name="ce3">
            <text:p>ESTREMI DELL'ATTO DI CONFERIMENTO DELL'INCARICO</text:p>
          </table:table-cell>
          <table:table-cell office:value-type="string" table:style-name="ce3">
            <text:p>OGGETTO DELLA PRESTAZIONE</text:p>
          </table:table-cell>
          <table:table-cell office:value-type="string" table:style-name="ce3">
            <text:p>RAGIONE DELL'INCARICO<text:s/></text:p>
            <text:p/>
          </table:table-cell>
          <table:table-cell office:value-type="string" table:style-name="ce3">
            <text:p>DURATA DELL'INCARICO</text:p>
          </table:table-cell>
          <table:table-cell office:value-type="string" table:style-name="ce3">
            <text:p>COMPENSO DELL'INCARICO<text:s/></text:p>
            <text:p/>
          </table:table-cell>
          <table:table-cell office:value-type="string" table:style-name="ce4">
            <text:p>ATTESTAZIONE DICHIARAZIONE CONFLITTO INTERESSE Art. 53, c. 14, D.lgs. 165/2001</text:p>
          </table:table-cell>
          <table:table-cell office:value-type="string" table:style-name="ce5">
            <text:p>DICHIARAZIONE CARICHE O INCARICHI O ATTIVITA' PROFESSIONALI Art. 15, c. 1, lett. c), d.lgs. n. 33/2013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7">
            <text:p>Fabio Alesi<text:s/></text:p>
          </table:table-cell>
          <table:table-cell office:value-type="string" table:style-name="ce8">
            <text:p><text:a xlink:href="https://geometri.mi.it/wp-content/uploads/2024/02/Curriculum-vitae-Alesi-Fabio-2023_Collegio-Geom_Pubblicazione.pdf">CV</text:a></text:p>
          </table:table-cell>
          <table:table-cell office:value-type="string" table:style-name="ce7">
            <text:p>Assemblea Generale 26 maggio 2023 punto 9)</text:p>
          </table:table-cell>
          <table:table-cell office:value-type="string" table:style-name="ce7">
            <text:p>Revisore dei conti</text:p>
          </table:table-cell>
          <table:table-cell office:value-type="string" table:style-name="ce7">
            <text:p>Obbligo normativo</text:p>
          </table:table-cell>
          <table:table-cell office:value-type="string" table:style-name="ce7">
            <text:p>3 anni</text:p>
          </table:table-cell>
          <table:table-cell office:value-type="string" table:style-name="ce7">
            <text:p>3500 annui escluso iva e Cpa</text:p>
          </table:table-cell>
          <table:table-cell office:value-type="string" table:style-name="ce8">
            <text:p><text:a xlink:href="https://geometri.mi.it/wp-content/uploads/2024/05/4_Modello-Attestazione-conflitto-interessi-Alesi-2024_signed.pdf">Dichiarazione</text:a></text:p>
          </table:table-cell>
          <table:table-cell office:value-type="string" table:style-name="ce8">
            <text:p><text:a xlink:href="https://geometri.mi.it/wp-content/uploads/2024/02/Mod_-ex-art_-15.pdf">Dichiarazione</text:a></text:p>
          </table:table-cell>
          <table:table-cell table:style-name="ce9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511</meta:generator>
    <meta:initial-creator>Margherita Patrignani</meta:initial-creator>
    <dc:creator>Stefania Vignali</dc:creator>
    <meta:creation-date>2017-07-17T09:34:35Z</meta:creation-date>
    <dc:date>2025-05-20T08:55:47Z</dc:date>
    <meta:print-date>2022-06-08T13:21:18Z</meta:print-date>
  </office:meta>
</office:document-meta>
</file>