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04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4">
            <text:p>CONFERIMENTO INCARICHI DI COLLABORAZIONE E CONSULENZA EX ART. 15 D.LGS. 33/201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SOGGETTI PERCETTORI<text:s/></text:p>
          </table:table-cell>
          <table:table-cell office:value-type="string" table:style-name="ce3">
            <text:p>CV<text:s/></text:p>
          </table:table-cell>
          <table:table-cell office:value-type="string" table:style-name="ce3">
            <text:p>ESTREMI DELL'ATTO DI CONFERIMENTO DELL'INCARICO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  <text:p/>
          </table:table-cell>
          <table:table-cell office:value-type="string" table:style-name="ce3">
            <text:p>DURATA DELL'INCARICO</text:p>
          </table:table-cell>
          <table:table-cell office:value-type="string" table:style-name="ce3">
            <text:p>COMPENSO DELL'INCARICO<text:s/></text:p>
            <text:p/>
          </table:table-cell>
          <table:table-cell office:value-type="string" table:style-name="ce4">
            <text:p>ATTESTAZIONE DICHIARAZIONE CONFLITTO INTERESSE Art. 53, c. 14, D.lgs. 165/2001</text:p>
          </table:table-cell>
          <table:table-cell office:value-type="string" table:style-name="ce5">
            <text:p>DICHIARAZIONE CARICHE O INCARICHI O ATTIVITA' PROFESSIONALI Art. 15, c. 1, lett. c), d.lgs. n. 33/2013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">
            <text:p>Fabio Alesi<text:s/></text:p>
          </table:table-cell>
          <table:table-cell office:value-type="string" table:style-name="ce8">
            <text:p><text:a xlink:href="http://new.geometri.mi.it/wp-admin/post.php?post=1834&amp;action=edit">CV</text:a></text:p>
          </table:table-cell>
          <table:table-cell office:value-type="string" table:style-name="ce7">
            <text:p>Assemblea Generale 15 giugno 2020</text:p>
          </table:table-cell>
          <table:table-cell office:value-type="string" table:style-name="ce7">
            <text:p>Revisore dei conti</text:p>
          </table:table-cell>
          <table:table-cell office:value-type="string" table:style-name="ce7">
            <text:p>Obbligo normativo</text:p>
          </table:table-cell>
          <table:table-cell office:value-type="string" table:style-name="ce7">
            <text:p>3 anni</text:p>
          </table:table-cell>
          <table:table-cell office:value-type="string" table:style-name="ce7">
            <text:p>3000 annui escluso iva e Cpa</text:p>
          </table:table-cell>
          <table:table-cell office:value-type="string" table:style-name="ce9">
            <text:p><text:a xlink:href="http://new.geometri.mi.it/wp-content/uploads/2020/07/1_Modello-ex-art.-15-D.lgs_.-33-2013_PA-firmato.pdf">Dichiarazione</text:a></text:p>
          </table:table-cell>
          <table:table-cell office:value-type="string" table:style-name="ce8">
            <text:p><text:a xlink:href="http://new.geometri.mi.it/wp-content/uploads/2020/07/1_Modello-ex-art.-15-D.lgs_.-33-2013_PA-firmato.pdf">Dichiarazione</text:a>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Margherita Patrignani</text:p>
          </table:table-cell>
          <table:table-cell office:value-type="string" table:style-name="ce12">
            <text:p><text:a xlink:href="https://geometri.mi.it/wp-content/uploads/2023/03/PATRIGNANI-MARGHERITA_CV-anac.pdf">CV</text:a></text:p>
          </table:table-cell>
          <table:table-cell office:value-type="string" table:style-name="ce13">
            <text:p>Delibera di Consiglio del 27 gennaio 2023</text:p>
          </table:table-cell>
          <table:table-cell office:value-type="string" table:style-name="ce11">
            <text:p>Componente Commissione Concorso</text:p>
          </table:table-cell>
          <table:table-cell office:value-type="string" table:style-name="ce11">
            <text:p>Obbligo normativo</text:p>
          </table:table-cell>
          <table:table-cell office:value-type="string" table:style-name="ce13">
            <text:p>fino al termine del concorso</text:p>
          </table:table-cell>
          <table:table-cell office:value-type="string" table:style-name="ce13">
            <text:p>1850 escluso iva oneri costo presunto</text:p>
          </table:table-cell>
          <table:table-cell office:value-type="string" table:style-name="ce15">
            <text:p><text:a xlink:href="https://geometri.mi.it/wp-content/uploads/2023/04/Patrignani-Modello-ex-art.-15-D.lgs_.-33-2013_M.pdf">Dichiarazione</text:a></text:p>
          </table:table-cell>
          <table:table-cell office:value-type="string" table:style-name="ce16">
            <text:p><text:a xlink:href="https://geometri.mi.it/wp-content/uploads/2023/04/4_Modello-Attestazione-RPCT-conflitto-interessi_signed.pdf">Dichiarazione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Gianluca Fasano</text:p>
          </table:table-cell>
          <table:table-cell office:value-type="string" table:style-name="ce12">
            <text:p><text:a xlink:href="https://geometri.mi.it/wp-content/uploads/2023/03/CV-Gianluca-Fasano-anac.pdf">CV</text:a></text:p>
          </table:table-cell>
          <table:table-cell office:value-type="string" table:style-name="ce13">
            <text:p>Delibera di Consiglio del 27 gennaio 2023</text:p>
          </table:table-cell>
          <table:table-cell office:value-type="string" table:style-name="ce11">
            <text:p>Presidente Commissione Concorso</text:p>
          </table:table-cell>
          <table:table-cell office:value-type="string" table:style-name="ce11">
            <text:p>Obbligo normativo</text:p>
          </table:table-cell>
          <table:table-cell office:value-type="string" table:style-name="ce13">
            <text:p>fino al termine del concorso</text:p>
          </table:table-cell>
          <table:table-cell office:value-type="string" table:style-name="ce13">
            <text:p>2000escluso iva oneri costo presunto</text:p>
          </table:table-cell>
          <table:table-cell office:value-type="string" table:style-name="ce15">
            <text:p><text:a xlink:href="https://www.cnr.it/it/trasparenza/incarichi-dipendenti/pdf/anno/2023/cnr-incarichi-conferiti-e-autorizzati-ai-dipendenti-anno-2023.pdf">autorizzazione incarichi</text:a>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11">
            <text:p>Silvia Roccella</text:p>
          </table:table-cell>
          <table:table-cell office:value-type="string" table:style-name="ce12">
            <text:p><text:a xlink:href="https://geometri.mi.it/wp-content/uploads/2023/03/CV-dottoressa-roccella-senza-dati-.pdf">CV</text:a></text:p>
          </table:table-cell>
          <table:table-cell office:value-type="string" table:style-name="ce13">
            <text:p>Delibera di Consiglio del 27 gennaio 2023</text:p>
          </table:table-cell>
          <table:table-cell office:value-type="string" table:style-name="ce11">
            <text:p>Componente Commissione Concorso</text:p>
          </table:table-cell>
          <table:table-cell office:value-type="string" table:style-name="ce11">
            <text:p>Obbligo normativo</text:p>
          </table:table-cell>
          <table:table-cell office:value-type="string" table:style-name="ce13">
            <text:p>fino al termine del concorso</text:p>
          </table:table-cell>
          <table:table-cell office:value-type="string" table:style-name="ce13">
            <text:p>1850escluso iva oneri costo presunto</text:p>
          </table:table-cell>
          <table:table-cell office:value-type="string" table:style-name="ce15">
            <text:p><text:a xlink:href="https://geometri.mi.it/wp-content/uploads/2023/03/Roccella-dichiarazione-ex-art-15-affidamento-incarico.pdf">Dichiarazione</text:a></text:p>
          </table:table-cell>
          <table:table-cell office:value-type="string" table:style-name="ce16">
            <text:p><text:a xlink:href="https://geometri.mi.it/wp-content/uploads/2023/04/4_Modello-Attestazione-RPCT-conflitto-interessi_signed.pdf">Dichiarazione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Laura Ruggeri</text:p>
          </table:table-cell>
          <table:table-cell office:value-type="string" table:style-name="ce18">
            <text:p><text:a xlink:href="https://geometri.mi.it/wp-content/uploads/2023/03/Laura-RuggeriCurriculum_Vitae.pdf">CV</text:a></text:p>
          </table:table-cell>
          <table:table-cell office:value-type="string" table:style-name="ce13">
            <text:p>Delibera di Consiglio del 27 gennaio 2023</text:p>
          </table:table-cell>
          <table:table-cell office:value-type="string" table:style-name="ce11">
            <text:p>Componente Commissione Concorso</text:p>
          </table:table-cell>
          <table:table-cell office:value-type="string" table:style-name="ce11">
            <text:p>Obbligo normativo</text:p>
          </table:table-cell>
          <table:table-cell office:value-type="string" table:style-name="ce13">
            <text:p>fino al termine del concorso</text:p>
          </table:table-cell>
          <table:table-cell office:value-type="string" table:style-name="ce13">
            <text:p>1650 escluso iva oneri costo presunto</text:p>
          </table:table-cell>
          <table:table-cell office:value-type="string" table:style-name="ce18">
            <text:p><text:a xlink:href="https://geometri.mi.it/wp-content/uploads/2023/03/5_Modello-componenti-commissioni-concorso-Ruggeri.pdf">Dichiarazione</text:a></text:p>
          </table:table-cell>
          <table:table-cell office:value-type="string" table:style-name="ce18">
            <text:p><text:a xlink:href="https://geometri.mi.it/wp-content/uploads/2023/04/4_Modello-Attestazione-RPCT-conflitto-interessi_signed.pdf">Dichiarazione</text:a></text:p>
          </table:table-cell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meta:initial-creator>Margherita Patrignani</meta:initial-creator>
    <dc:creator>Stefania Vignali</dc:creator>
    <meta:creation-date>2017-07-17T09:34:35Z</meta:creation-date>
    <dc:date>2024-06-18T08:26:47Z</dc:date>
    <meta:print-date>2022-06-08T13:21:18Z</meta:print-date>
  </office:meta>
</office:document-meta>
</file>