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0"/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88pt" style:use-optimal-row-height="fals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atto</text:p>
          </table:table-cell>
          <table:table-cell office:value-type="string" table:style-name="ce4">
            <text:p>Oggett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spesa</text:p>
          </table:table-cell>
          <table:table-cell table:number-columns-repeated="16380"/>
        </table:table-row>
        <table:table-row table:style-name="ro2">
          <table:table-cell office:value-type="date" office:date-value="2019-12-24T00:00:00" table:style-name="ce3">
            <text:p>24-dic-19</text:p>
          </table:table-cell>
          <table:table-cell office:value-type="string" table:style-name="ce5">
            <text:p>Protocollo di intesa per l'esecuzione di accertamenti di carattere igienico sanitario e di idoneità abitativa ai fini del rilascio delle corrispondenti attestazioni</text:p>
          </table:table-cell>
          <table:table-cell office:value-type="string" table:style-name="ce1">
            <text:p>Comune di Milan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12-02-02T00:00:00" table:style-name="ce3">
            <text:p>02-feb-12</text:p>
          </table:table-cell>
          <table:table-cell office:value-type="string" table:style-name="ce5">
            <text:p>Esecuzione di accertasmenti di carattere igienico sanitario e di idoneità abitativa al fine del rilascio delle corrispondenti attestazioni finalizzate al ricongiungimento familiare in attuazione della normativa materia di immigrazione di cui al decreto legislativo n. 286/1998 e s.m.i. e alla legge 15/7/2009 n. 94 "disposiziooni in materia di sicurezza pubblica"</text:p>
          </table:table-cell>
          <table:table-cell office:value-type="string" table:style-name="ce1">
            <text:p>Comune di Garbagnate Milanes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20-02-11T00:00:00" table:style-name="ce3">
            <text:p>11-feb-20</text:p>
          </table:table-cell>
          <table:table-cell office:value-type="string" table:style-name="ce5">
            <text:p>Esecuzione di accertasmenti di carattere igienico sanitario e di idoneità abitativa al fine del rilascio delle corrispondenti attestazioni finalizzate al ricongiungimento familiare in attuazione della normativa materia di immigrazione di cui al decreto legislativo n. 286/1998 e s.m.i. e alla legge 15/7/2009 n. 94 "disposiziooni in materia di sicurezza pubblica"</text:p>
          </table:table-cell>
          <table:table-cell office:value-type="string" table:style-name="ce1">
            <text:p>Comune di Senag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4">
          <table:table-cell office:value-type="date" office:date-value="2016-12-30T00:00:00" table:style-name="ce3">
            <text:p>30-dic-16</text:p>
          </table:table-cell>
          <table:table-cell office:value-type="string" table:style-name="ce5">
            <text:p>Esecuzione di accertasmenti di carattere igienico sanitario e di idoneità abitativa al fine del rilascio delle corrispondenti attestazioni finalizzate al ricongiungimento familiare in attuazione della normativa materia di immigrazione di cui al decreto legislativo n. 286/1998 e s.m.i. e alla legge 15/7/2009 n. 94 "disposiziooni in materia di sicurezza pubblica"</text:p>
          </table:table-cell>
          <table:table-cell office:value-type="string" table:style-name="ce1">
            <text:p>Comune di Sesto San Giovann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4</meta:generator>
    <meta:initial-creator>Microsoft Office User</meta:initial-creator>
    <dc:creator>Microsoft Office User</dc:creator>
    <meta:creation-date>2021-04-21T07:42:53Z</meta:creation-date>
    <dc:date>2021-04-21T07:54:19Z</dc:date>
  </office:meta>
</office:document-meta>
</file>